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tyle="italic" fo:font-weight="bold" style:font-name-asian="Times New Roman1" style:language-asian="pl" style:country-asian="PL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pl" style:country-asian="PL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/>
    </style:style>
    <style:style style:name="P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top="0.212cm" fo:margin-bottom="0cm" fo:line-height="0.529cm" fo:text-align="justify" style:justify-single-word="false"/>
      <style:text-properties style:font-name-asian="Times New Roman1" style:language-asian="pl" style:country-asian="PL" style:font-style-complex="italic"/>
    </style:style>
    <style:style style:name="P9" style:family="paragraph" style:parent-style-name="Standard">
      <style:paragraph-properties fo:margin-top="0.212cm" fo:margin-bottom="0cm" fo:line-height="100%"/>
      <style:text-properties style:font-name-asian="Times New Roman1" style:language-asian="pl" style:country-asian="PL" style:font-style-complex="italic"/>
    </style:style>
    <style:style style:name="P10" style:family="paragraph" style:parent-style-name="Standard">
      <style:paragraph-properties fo:margin-top="0.212cm" fo:margin-bottom="0cm" fo:line-height="100%" fo:text-align="justify" style:justify-single-word="false"/>
      <style:text-properties style:font-name-asian="Times New Roman1" style:language-asian="pl" style:country-asian="PL" style:font-style-complex="italic"/>
    </style:style>
    <style:style style:name="P11" style:family="paragraph" style:parent-style-name="Standard">
      <style:paragraph-properties fo:margin-top="0.212cm" fo:margin-bottom="0cm" fo:line-height="100%" fo:text-align="center" style:justify-single-word="false"/>
      <style:text-properties style:font-name-asian="Times New Roman1" style:language-asian="pl" style:country-asian="PL" style:font-style-complex="italic"/>
    </style:style>
    <style:style style:name="P12" style:family="paragraph" style:parent-style-name="Standard">
      <style:paragraph-properties fo:margin-top="0.212cm" fo:margin-bottom="0cm" fo:line-height="100%" fo:text-align="justify" style:justify-single-word="false"/>
    </style:style>
    <style:style style:name="P13" style:family="paragraph" style:parent-style-name="Standard">
      <style:paragraph-properties fo:margin-top="0.423cm" fo:margin-bottom="0cm" fo:line-height="100%" fo:text-align="center" style:justify-single-word="false"/>
      <style:text-properties style:font-name-asian="Times New Roman1" style:language-asian="pl" style:country-asian="PL" style:font-style-complex="italic"/>
    </style:style>
    <style:style style:name="P14" style:family="paragraph" style:parent-style-name="Standard">
      <style:paragraph-properties fo:margin-top="0.423cm" fo:margin-bottom="0.212cm" fo:text-align="center" style:justify-single-word="false"/>
    </style:style>
    <style:style style:name="P15" style:family="paragraph" style:parent-style-name="Standard">
      <style:paragraph-properties fo:margin-left="0cm" fo:margin-right="0cm" fo:margin-top="0.212cm" fo:margin-bottom="0.212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212cm" fo:text-indent="0cm" style:auto-text-indent="false"/>
    </style:style>
    <style:style style:name="P17" style:family="paragraph" style:parent-style-name="Standard">
      <style:paragraph-properties fo:margin-left="0cm" fo:margin-right="0cm" fo:margin-top="0.212cm" fo:margin-bottom="0.353cm" fo:text-indent="0.25cm" style:auto-text-indent="false"/>
      <style:text-properties fo:font-size="8pt" fo:font-style="italic" style:font-size-asian="8pt" style:font-style-asian="italic" style:font-size-complex="8pt"/>
    </style:style>
    <style:style style:name="T1" style:family="text">
      <style:text-properties style:font-name-asian="Times New Roman1" style:language-asian="pl" style:country-asian="PL" style:font-style-complex="italic"/>
    </style:style>
    <style:style style:name="T2" style:family="text">
      <style:text-properties fo:font-weight="bold" style:font-name-asian="Times New Roman1" style:language-asian="pl" style:country-asian="PL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5 z dnia 07.08.2023 r.</text:p>
      <text:p text:style-name="P2">Okręgowej Komisji Wyborczej nr <text:s/>138 <text:s/>w Lipinkach</text:p>
      <text:p text:style-name="P3"/>
      <text:p text:style-name="P4">w sprawie upoważnia pełnomocnika Małopolskiej Izby Rolniczej ds. organizacji wyborów na terenie gminy do przyjmowania zgłoszeń kandydatów, oraz o miejscu i czasu pełnionych dyżurów.</text:p>
      <text:p text:style-name="P4"/>
      <text:p text:style-name="P5">§ 1</text:p>
      <text:p text:style-name="P8">Okręgowa Komisja Wyborcza nr 138 z siedzibą w Lipinkach upoważnia pełnomocnika Małopolskiej Izby Rolniczej ds. organizacji wyborów na terenie Gminy Lipinki w osobie Joanna Jurusik do przyjmowania zgłoszeń kandydatów na członków Rady Powiatowej Małopolskiej Izby Rolniczej z terenu Gminy Lipinki w powiecie <text:s/>gorlickim.</text:p>
      <text:p text:style-name="P13">§ 2</text:p>
      <text:p text:style-name="P10">Ustala się, iż kandydatury na członków Rady Powiatowej Małopolskiej Izby Rolniczej przyjmowane będą w dniach od poniedziałku do piątku w godzinach od 8 do 15 w Urzędzie Gminy Lipinki <text:s/>pok. nr 21</text:p>
      <text:p text:style-name="P13">§ 3</text:p>
      <text:p text:style-name="P12"><text:span text:style-name="T1">Zgłaszania kandydatur na członków Rady Powiatowej Małopolskiej Izby Rolniczej dokonywać można<text:line-break/></text:span><text:span text:style-name="T2">do 4 września 2023 r.</text:span></text:p>
      <text:p text:style-name="P11">§ 4</text:p>
      <text:p text:style-name="P9">Uchwała wchodzi w życie z dniem podjęcia.</text:p>
      <text:p text:style-name="P14">§5</text:p>
      <text:p text:style-name="P6">Uchwała podana zostanie do publicznej wiadomości poprzez jej wywieszenie w budynku Urzędu Gminy lub w miejscu zwyczajowo przyjętym.</text:p>
      <text:p text:style-name="P6"/>
      <text:p text:style-name="P15">Czesława Jurusik <text:s text:c="8"/><text:tab/><text:tab/> <text:s text:c="28"/>........................................</text:p>
      <text:p text:style-name="P15">Józefa Jodłowska <text:s text:c="28"/><text:tab/><text:tab/> <text:s text:c="17"/>........................................</text:p>
      <text:p text:style-name="P15">Renata Żyrkowska<text:tab/> <text:s text:c="52"/>........................................</text:p>
      <text:p text:style-name="P16">Jolana Bubniak <text:s text:c="31"/><text:tab/> <text:s text:c="28"/>........................................</text:p>
      <text:p text:style-name="P15">Barbara Bagnicka <text:s text:c="25"/><text:tab/><text:tab/> <text:s text:c="16"/>........................................</text:p>
      <text:p text:style-name="P17">(imię i nazwisko)<text:tab/><text:tab/><text:tab/><text:tab/><text:tab/><text:tab/> <text:s text:c="35"/>(podpis)<text:tab/><text:tab/><text:tab/><text:tab/> <text:s text:c="5"/></text:p>
      <text:p text:style-name="P17"/>
      <text:p text:style-name="P17"/>
      <text:p text:style-name="P17"/>
      <text:p text:style-name="P17"><text:s text:c="167"/>(pieczęć komisji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urusik</meta:initial-creator>
    <meta:creation-date>2023-08-08T09:55:08.36</meta:creation-date>
    <meta:document-statistic meta:table-count="0" meta:image-count="0" meta:object-count="0" meta:page-count="1" meta:paragraph-count="20" meta:word-count="184" meta:character-count="1863"/>
    <dc:date>2023-08-08T09:56:15.68</dc:date>
    <dc:creator>Joanna Jurusik</dc:creator>
    <meta:editing-duration>PT1M7S</meta:editing-duration>
    <meta:editing-cycles>1</meta:editing-cycles>
    <meta:generator>OpenOffice/4.1.10$Win32 OpenOffice.org_project/4110m2$Build-9807</meta:generator>
  </office:meta>
</office:document-meta>
</file>