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0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12" style:family="paragraph" style:parent-style-name="Standard">
      <style:paragraph-properties fo:margin-left="3.75cm" fo:margin-right="0cm" fo:margin-top="0.212cm" fo:margin-bottom="0.212cm" fo:text-indent="1.251cm" style:auto-text-indent="false"/>
    </style:style>
    <style:style style:name="P13" style:family="paragraph" style:parent-style-name="Standard">
      <style:paragraph-properties fo:margin-left="3.75cm" fo:margin-right="0cm" fo:margin-top="0cm" fo:margin-bottom="0.212cm" fo:text-indent="1.251cm" style:auto-text-indent="false"/>
    </style:style>
    <style:style style:name="P14" style:family="paragraph" style:parent-style-name="Standard">
      <style:paragraph-properties fo:margin-left="6.244cm" fo:margin-right="0cm" fo:margin-top="0cm" fo:margin-bottom="0.212cm" fo:text-indent="1.249cm" style:auto-text-indent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top="0.212cm" fo:margin-bottom="0.353cm"/>
    </style:style>
    <style:style style:name="P16" style:family="paragraph" style:parent-style-name="Standard">
      <style:paragraph-properties fo:margin-top="0cm" fo:margin-bottom="0cm" fo:line-height="200%" fo:text-align="center" style:justify-single-word="false" fo:break-before="pag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1.058cm" fo:margin-bottom="0.353cm" fo:text-indent="10.001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T2" style:family="text">
      <style:text-properties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nr 3 z dnia 07.08. 2023 r.</text:p>
      <text:p text:style-name="P1">Okręgowej Komisji Wyborczej nr 138 w Lipinkach</text:p>
      <text:p text:style-name="P2"/>
      <text:p text:style-name="P4">w sprawie wyboru Sekretarza Komisji.</text:p>
      <text:p text:style-name="P2"/>
      <text:p text:style-name="P7"><text:span text:style-name="T1">Na podstawie § 3 ust. 1 i 2 Regulaminu Komisji Okręgowej stanowiącego załącznik nr 3 do Uchwały Krajowej Rady Izb Rolniczych nr 1/2023 z dnia 22 lutego 2023 r. </text:span><text:span text:style-name="T2">w sprawie szczegółowych zasad i trybu przeprowadzania wyborów do walnych zgromadzeń izb rolniczych</text:span><text:span text:style-name="T1">, </text:span></text:p>
      <text:p text:style-name="P5"/>
      <text:p text:style-name="P6">Komisja Okręgowa wyborcza postanawia:</text:p>
      <text:p text:style-name="P8">§1</text:p>
      <text:p text:style-name="P9">Wybrać na Sekretarza Okręgowej Komisji Wyborczej </text:p>
      <text:p text:style-name="P6">Pana/Panią Renatę Żyrkowską</text:p>
      <text:p text:style-name="P8">§2</text:p>
      <text:p text:style-name="P3"/>
      <text:p text:style-name="P6">Za przyjęciem uchwały głosowało 4 członków komisji.</text:p>
      <text:p text:style-name="P6"/>
      <text:p text:style-name="P8">§3</text:p>
      <text:p text:style-name="P10"/>
      <text:p text:style-name="P6">Uchwała wchodzi w życie z dniem podjęcia.</text:p>
      <text:p text:style-name="P5"/>
      <text:p text:style-name="P5"/>
      <text:p text:style-name="P12">Czesława Jurusik <text:s text:c="43"/>........................................</text:p>
      <text:p text:style-name="P12">Józefa Jodłowska <text:s text:c="28"/><text:tab/><text:tab/>........................................</text:p>
      <text:p text:style-name="P13">Renata Żyrkowska<text:tab/> <text:s text:c="35"/>........................................</text:p>
      <text:p text:style-name="P13">Jolana Bubniak <text:s text:c="31"/><text:tab/><text:tab/>........................................</text:p>
      <text:p text:style-name="P12">Barbara Bagnicka <text:s text:c="25"/><text:tab/><text:tab/>........................................</text:p>
      <text:p text:style-name="P13"/>
      <text:p text:style-name="P14">(imię i nazwisko)<text:tab/><text:tab/><text:tab/><text:tab/>(podpis)</text:p>
      <text:p text:style-name="Standard"/>
      <text:p text:style-name="Standard"/>
      <text:p text:style-name="P15"/>
      <text:p text:style-name="P11"/>
      <text:p text:style-name="P17">(pieczęć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51:42.97</meta:creation-date>
    <meta:document-statistic meta:table-count="0" meta:image-count="0" meta:object-count="0" meta:page-count="1" meta:paragraph-count="19" meta:word-count="113" meta:character-count="1085"/>
    <dc:date>2023-08-08T09:52:23.30</dc:date>
    <dc:creator>Joanna Jurusik</dc:creator>
    <meta:editing-duration>PT41S</meta:editing-duration>
    <meta:editing-cycles>1</meta:editing-cycles>
    <meta:generator>OpenOffice/4.1.10$Win32 OpenOffice.org_project/4110m2$Build-9807</meta:generator>
  </office:meta>
</office:document-meta>
</file>